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AAAD" fo:font-weight="bold" style:font-weight-asian="bold" style:font-weight-complex="bold"/>
    </style:style>
    <style:style style:name="ce3" style:family="table-cell" style:parent-style-name="Default" style:data-style-name="N0">
      <style:text-properties fo:color="#21409A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2"/>
    <style:style style:name="ce6" style:family="table-cell" style:parent-style-name="Default" style:data-style-name="N1"/>
    <style:style style:name="ce7" style:family="table-cell" style:parent-style-name="Default" style:data-style-name="N1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">
            <text:p>População Absoluta Brasil:</text:p>
          </table:table-cell>
          <table:covered-table-cell/>
          <table:table-cell office:value-type="float" office:value="210147125" table:style-name="ce1">
            <text:p>2101471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Região/Estado</text:p>
          </table:table-cell>
          <table:table-cell office:value-type="string" table:style-name="ce2">
            <text:p>Pop. Absoluta</text:p>
          </table:table-cell>
          <table:table-cell office:value-type="string" table:style-name="ce2">
            <text:p>Pop. Relativa (%)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CENTRO-OESTE</text:p>
          </table:table-cell>
          <table:table-cell table:style-name="ce6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MS</text:p>
          </table:table-cell>
          <table:table-cell office:value-type="float" office:value="2778986" table:style-name="ce6">
            <text:p>277898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MT</text:p>
          </table:table-cell>
          <table:table-cell office:value-type="float" office:value="3484466" table:style-name="ce6">
            <text:p>348446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GO</text:p>
          </table:table-cell>
          <table:table-cell office:value-type="float" office:value="6779000" table:style-name="ce6">
            <text:p>677900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DF</text:p>
          </table:table-cell>
          <table:table-cell office:value-type="float" office:value="3015268" table:style-name="ce6">
            <text:p>301526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6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SUL</text:p>
          </table:table-cell>
          <table:table-cell table:style-name="ce7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SC</text:p>
          </table:table-cell>
          <table:table-cell office:value-type="float" office:value="7164788" table:style-name="ce6">
            <text:p>716478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RS</text:p>
          </table:table-cell>
          <table:table-cell office:value-type="float" office:value="11377239" table:style-name="ce6">
            <text:p>1137723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PR</text:p>
          </table:table-cell>
          <table:table-cell office:value-type="float" office:value="11350000" table:style-name="ce6">
            <text:p>1135000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ário do Windows</dc:creator>
    <meta:creation-date>2019-12-03T14:10:13Z</meta:creation-date>
    <dc:date>2019-12-04T16:55:17Z</dc:date>
    <meta:editing-cycles>1</meta:editing-cycles>
    <meta:editing-duration>PT393S</meta:editing-duration>
  </office:meta>
</office:document-meta>
</file>